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Hiperveza" style:family="text">
      <style:text-properties style:font-name="Times New Roman" fo:color="#0563C1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end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„Lipa“<text:s/></text:p>
      <text:p text:style-name="P2">Čađavica Kolodvorska 3a<text:s/></text:p>
      <text:p text:style-name="P3">33523, Čađavica</text:p>
      <text:p text:style-name="P4"><text:s/>U Čađavici, 18.4.2023.<text:s/></text:p>
      <text:p text:style-name="Normal"><text:span text:style-name="T5"><text:s/></text:span></text:p>
      <text:p text:style-name="P6">OBAVIJEST O REZULTATIMA NATJEČAJA</text:p>
      <text:p text:style-name="P7">Dječji vrtić „Lipa“ Čađavica, dana<text:s/>31.ožujka<text:s/>2023. na mrežnim stranicama i oglasnim pločama Hrvatskog zavoda za zapošljavanje i Dječjeg vrtića „Lipa“ Čađavica, objavio je javni natječaj za zasnivanje radnog odnosa za radno mjesto odgojitelja na određeno radno vrijeme.</text:p>
      <text:p text:style-name="P8">Dječji vrtić obavještava da je za radno mjesto odgojitelja u Dječjem vrtiću „Lipa“ Čađavica, Područni odjel Čačinci odabrana:<text:s/></text:p>
      <text:p text:style-name="P9">Magdalena Čavić</text:p>
      <text:p text:style-name="P10"/>
      <text:p text:style-name="P11">Kandidati koji nisu odabrani na traženo radno mjesto imaju pravo uvida u natječajnu dokumentaciju i odluke Upravnog vijeća, u prostorijama Vrtića, radnim danom od 9:00 do 12:00 sati.<text:s/></text:p>
      <text:p text:style-name="P12">Objavom rezultata natječaja na mrežnoj stranici Vrtić smatra da su svi kandidati obaviješteni o rezultatima natječaja.<text:s/></text:p>
      <text:p text:style-name="P13">Zahvaljujemo <text:s/>pristupnicima na natječaj na iskazanom interesu za rad u Dječjem vrtiću „Lipa“ Čađavica.<text:s/></text:p>
      <text:p text:style-name="Normal"><text:span text:style-name="T14">Ova obavijest o rezultatima natječaja objavit će se na mrežnoj stranici<text:s/></text:span><text:a xlink:href="http://opcinacadjavica.hr/download-category/dv-lipa/" office:target-frame-name="_top" xlink:show="replace"><text:span text:style-name="T15">http://opcinacadjavica.hr/download-category/dv-lipa/</text:span></text:a></text:p>
      <text:p text:style-name="P16"/>
      <text:p text:style-name="P17">KLASA: 112-02/23-01/02</text:p>
      <text:p text:style-name="P18">URBROJ: 2189-93/23-01/15</text:p>
      <text:p text:style-name="P19"/>
      <text:p text:style-name="P20">Ravnateljica<text:s/></text:p>
      <text:p text:style-name="P21"><text:span text:style-name="T22">Ana Krmpotić, mag.praesc.educ., v.r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3-04-18T07:48:00Z</meta:creation-date>
    <dc:date>2023-04-18T08:04:00Z</dc:date>
    <meta:print-date>2023-04-18T08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0" meta:row-count="8" meta:non-whitespace-character-count="1057"/>
  </office:meta>
</office:document-meta>
</file>