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Hipervez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53" style:parent-style-name="Odlomakpopisa" style:list-style-name="LFO11" style:family="paragraph">
      <style:text-properties style:font-name="Times New Roman" fo:font-size="12pt" style:font-size-asian="12pt" style:font-size-complex="12pt"/>
    </style:style>
    <style:style style:name="P54" style:parent-style-name="Odlomakpopisa" style:list-style-name="LFO10" style:family="paragraph">
      <style:text-properties style:font-name="Times New Roman" fo:font-size="12pt" style:font-size-asian="12pt" style:font-size-complex="12pt"/>
    </style:style>
    <style:style style:name="P55" style:parent-style-name="Odlomakpopisa" style:list-style-name="LFO10" style:family="paragraph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Hipervez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end"/>
    </style:style>
    <style:style style:name="T6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, 94/13,98/19 i 57/22), članka 52. Statuta Dječjeg vrtića „Lipa“ Čađavica, članka 33. Pravilnika o unutarnjem ustrojstvu i načinu rada Dječjeg vrtića „Lipa“ Čađavica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1 izvršitelja/izvršiteljica na određeno vrijeme s punim radnim vremenom u Područnom odjelu Čačinci</text:span></text:p>
      <text:p text:style-name="P7">UVJETI:</text:p>
      <text:p text:style-name="P8">Kandidati moraju ispunjavati opće uvjete za zasnivanje radnog odnosa:</text:p>
      <text:list text:style-name="LFO1">
        <text:list-item text:start-value="1">
          <text:p text:style-name="P9">Punoljetnost</text:p>
        </text:list-item>
      </text:list>
      <text:list text:style-name="LFO2">
        <text:list-item text:start-value="1">
          <text:p text:style-name="P10">Hrvatskog državljanstvo</text:p>
        </text:list-item>
        <text:list-item>
          <text:p text:style-name="P11">Zdravstvenu sposobnost za obavljanje poslova radnog mjesta</text:p>
        </text:list-item>
      </text:list>
      <text:p text:style-name="P12">te posebne uvjete prema članku 24. i 25. Zakona o predškolskom odgoju i obrazovanju („Narodne novine“ broj 10/97, 107/07, 94/13, 98/19 i 57/22) i Pravilnika o vrsti stručne spreme stručnih djelatnika te vrsti i stupnju stručne spreme ostalih djelatnika u vrtiću („Narodne novine“ broj 133/97.):<text:s/></text:p>
      <text:list text:style-name="LFO4">
        <text:list-item text:start-value="1">
          <text:p text:style-name="P13">Završen preddiplomski sveučilišni studij ili stručni studij za odgojitelja predškolske djece, odnosno studij za odgojitelja kojim je stečena viša stručna sprema u skladu s ranijim propisima (odgojitelj predškolske djece, nastavak predškolskog odgoja), diplomski sveučilišni studij ili specijalistički diplomski stručni studij</text:p>
        </text:list-item>
      </text:list>
      <text:p text:style-name="P14"/>
      <text:p text:style-name="P15">Radni odnos u Dječjem vrtiću ne može zasnovati osoba koja ima zapreke iz članka 25.Zakona o predškolskom odgoju i obrazovanju („Narodne novine“ broj 10/97., 107/07. <text:s/>94/13, 98/19 i 57/22).</text:p>
      <text:p text:style-name="P16">Na natječaj se, pod ravnopravnim uvjetima, imaju pravo javiti osobe oba spola.<text:s/></text:p>
      <text:p text:style-name="P17"/>
      <text:p text:style-name="P18">Uz vlastoručno potpisanu prijavu na natječaj kandidat/kinje su dužni priložiti preslike sljedećih dokumenata:<text:s/></text:p>
      <text:list text:style-name="LFO5">
        <text:list-item text:start-value="1">
          <text:p text:style-name="P19">Životopis- potpisan</text:p>
        </text:list-item>
      </text:list>
      <text:list text:style-name="LFO6">
        <text:list-item text:start-value="1">
          <text:p text:style-name="P20">Dokaz o hrvatskom državljanstvu (preslika važeće osobne iskaznice, domovnice ili putovnice)</text:p>
        </text:list-item>
        <text:list-item>
          <text:p text:style-name="P21">Dokaz o odgovarajućem stupnju obrazovanja-VŠS odgojitelj predškolske djece, odnosno prvostupnik odgojitelj predškolske djece (preslika diplome, potvrde ili uvjerenja)</text:p>
        </text:list-item>
        <text:list-item>
          <text:p text:style-name="P22">Dokaz o položenom stručnom ispitu</text:p>
        </text:list-item>
        <text:list-item>
          <text:p text:style-name="P23">Dokaz o radnom stažu-ispis Elektroničkog zapisa o podacima evidentiranim u matičnoj evidenciji Hrvatskog zavoda za mirovinsko osiguranje (ne starije od dana objave natječaja)</text:p>
        </text:list-item>
        <text:list-item>
          <text:p text:style-name="P24">Dokaz o nepostojanju zapreka za osnivanje radnog odnosa sukladno članku 25.Zakona o predškolskom odgoju i obrazovanju („Narodne novine“ broj 10/97, 107/07, 94/13, 98/19 i 57/22), ne stariji od dana objave natječaja:<text:s/></text:p>
        </text:list-item>
      </text:list>
      <text:list text:style-name="LFO8" text:continue-numbering="true">
        <text:list-item>
          <text:p text:style-name="P25">Potvrda nadležnog suda da se protiv kandidata ne vodi kazneni postupak (čl.25.st.2. Zakona o predškolskom odgoju i obrazovanju („Narodne novine“ broj 10/97, 107/07, 94/13, 98/19 i 57/22)<text:s/></text:p>
        </text:list-item>
        <text:list-item>
          <text:p text:style-name="P26">Potvrda nadležnog suda da kandidat nije pravomoćno osuđen za neko od prekršajnih djela (čl.25., st.2 Zakona o predškolskom odgoju i obrazovanju (Narodne novine“ broj 10/97, 107/07, 94/13, 98/19 i 57/22)<text:s/></text:p>
        </text:list-item>
      </text:list>
      <text:list text:style-name="LFO6" text:continue-numbering="true">
        <text:list-item>
          <text:p text:style-name="P27">Potvrda Centra za socijalnu skrb da protiv kandidata nije izrečena mjera za zaštitu dobrobiti djeteta (čl. 25, st.10 Zakona o predškolskom odgoju i obrazovanju („Narodne novine“ broj 10/97, 107/07, 94/13, 98/19 i 57/22) ne starije od dana objave natječaja</text:p>
        </text:list-item>
        <text:list-item>
          <text:p text:style-name="P28">Vlastoručno potpisanu privolu kandidata za prikupljanje osobnih podataka (obrazac privole je objavljen u privitku natječaja na službenoj stranici Općine Čađavica, privolu nije potrebno ovjeravati kod javnog bilježnika)</text:p>
        </text:list-item>
      </text:list>
      <text:p text:style-name="P29">Ako kandidat/kinja ostvaruje pravo prednosti pri zapošljavanju prema posebnom zakonu, dužan/na je u prijavi pozvati se na to pravo i ima prednost u odnosu na ostale kandidate/kinje samo pod jednakim uvjetima.<text:s/></text:p>
      <text:p text:style-name="P30">Kandidat/kinja koji ostvaruje pravo prednosti pri zapošljavanju je uz prijavu na natječaj dužan/na priložiti svu propisanu dokumentaciju odnosno dokaze prema posebnom zakonu.<text:s/></text:p>
      <text:p text:style-name="Normal"><text:span text:style-name="T31">Kandidat/kinja koji se poziva na pravo prednosti temeljem Zakona o hrvatskim braniteljima iz Domovinskog rata i članovima njihovih obitelji („Narodne novine“ broj 121/17.) dužan/na je uz prijavu na natječaj osim dokaza o ispunjavanju uvjeta iz natječaja priložiti sve potrebne dokaze iz članka 103. citiranog Zakona navedeno na internetskoj stranici Ministarstva hrvatskih branitelja Republike Hrvatske<text:s/></text:span><text:a xlink:href="https://branitelji.gov.hr/UserDocsImages/NG/12%20Prosinac/Zapošljavanje/POPIS%20DOKAZA%20ZA%20OSTVARIVANJE%20PRAVA%20PRI%20ZAPOŠLJAVANJU.pdf" office:target-frame-name="_top" xlink:show="replace"><text:span text:style-name="T32">https://branitelji.gov.hr/UserDocsImages/NG/12%20Prosinac/Zapo%C5%A1ljavanje/POPIS%20DOKAZA%20ZA%20OSTVARIVANJE%20PRAVA%20PRI%20ZAPO%C5%A0LJAVANJU.pdf</text:span></text:a><text:span text:style-name="T33"><text:s/></text:span></text:p>
      <text:p text:style-name="Normal"><text:span text:style-name="T34">Kandidat koji se poziva na pravo prednosti pri zapošljavanju u skladu s čl. 48. Zakona o profesionalnoj rehabilitaciji i zapošljavanju osoba s invaliditetom („Narodne novine“ broj 157/13, 152/14, 39/17 i 32/20) uz prijavu na Natječaj dužni su pored dokaza o ispunjavanju traženih uvjeta priložiti i dokaz o utvrđenom statusu osobe s invaliditetom.<text:s/></text:span></text:p>
      <text:p text:style-name="P35">Dokaz o zdravstvenoj sposobnosti za obavljanje poslova radnog mjesta dostaviti će izabrani kandidat po dostavljenoj obavijesti o izboru, a prije zasnivanja radnog odnosa.<text:s/></text:p>
      <text:p text:style-name="Normal"><text:span text:style-name="T36">Rok za podnošenje prijava je 8 (osam) dana od dana objave natječaja</text:span><text:span text:style-name="T37"><text:s/>na mrežnoj stranici i oglasnoj ploči Hrvatskog zavoda za zapošljavanje i oglasnoj ploči Dječjeg vrtića „Lipa“ Čađavica.</text:span></text:p>
      <text:p text:style-name="Normal"><text:span text:style-name="T38">Prijave na natječaj s navedenom dokumentacijom potrebno je dostaviti u zatvorenoj omotnici s naznakom „</text:span><text:span text:style-name="T39">Natječaj za zasnivanje radnog odnosa</text:span><text:span text:style-name="T40">“ na adresu :</text:span></text:p>
      <text:p text:style-name="P41"/>
      <text:p text:style-name="P42">Dječji vrtić „Lipa“ Čađavica</text:p>
      <text:p text:style-name="P43">Kolodvorska 3a</text:p>
      <text:p text:style-name="P44">33523 Čađavica</text:p>
      <text:p text:style-name="P45"/>
      <text:p text:style-name="P46">Nepotpune i nepravovremene prijave neće se razmatrati.</text:p>
      <text:p text:style-name="P47">Povjerenstvo za provedbu javnog natječaja (u nastavku teksta: Povjerenstvo) imenuje Ravnatelj Dječjeg vrtića „Lipa“ Čađavica.</text:p>
      <text:p text:style-name="P48">Povjerenstvo utvrđuje popis kandidata prijavljenih na javni natječaj koji ispunjavaju formalne uvjete.<text:s/></text:p>
      <text:p text:style-name="P49">Svi kandidati koji zadovoljavaju formalne uvjete, bit će pozvani na pisano testiranje koje će provoditi Povjerenstvo Dječjeg vrtića „Lipa“ Čađavica.</text:p>
      <text:p text:style-name="P50">Nakon provedenog testiranja provest će se intervju s kandidatima koji su ostvarili najmanje 50% bodova pisanog testiranja.</text:p>
      <text:p text:style-name="P51">Pisano testiranje Dječjeg vrtića „Lipa“ Čađavica obavljat će se iz sljedećih područja:<text:s/></text:p>
      <text:list text:style-name="LFO9">
        <text:list-item text:start-value="1">
          <text:p text:style-name="P52">Državni pedagoški standard predškolskog odgoja i naobrazbe („Narodne novine“ br. 63/2008 i 90/10.)</text:p>
        </text:list-item>
      </text:list>
      <text:list text:style-name="LFO10">
        <text:list-item text:start-value="1">
          <text:p text:style-name="P53">Zakon i predškolskom odgoju i obrazovanju („Narodne novine“ broj 10/97, 107/07, 94/13, 98/19 i 57/22)</text:p>
        </text:list-item>
        <text:list-item>
          <text:p text:style-name="P54">Nacionalni kurikulum za rani i predškolski odgoj i obrazovanje („Narodne novine“ broj 05/15)</text:p>
        </text:list-item>
        <text:list-item>
          <text:p text:style-name="P55">Pravilnik o obrascima i sadržaju pedagoške dokumentacije i evidencije o djeci u dječjem vrtiću („Narodne novine“ broj 83/01).</text:p>
        </text:list-item>
      </text:list>
      <text:p text:style-name="Normal"><text:span text:style-name="T56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57">https://www.opcina-cadjavica.hr/</text:span></text:a><text:span text:style-name="T58"><text:s/>objavit će se popis kandidata koji ispunjavaju formalne uvjete iz natječaja te vrijeme održavanja pisanog testiranja tri dana prije održavanja provjere znanja i sposobnosti.<text:s/></text:span></text:p>
      <text:p text:style-name="P59">O rezultatima natječaja kandidati će biti obaviješteni u zakonskom roku.</text:p>
      <text:p text:style-name="P60"/>
      <text:p text:style-name="P61">KLASA: 112-02/23-01/02</text:p>
      <text:p text:style-name="P62">URBROJ:2189-93/23-01/12</text:p>
      <text:p text:style-name="P63">Čađavica, 30.3.2023.<text:s/></text:p>
      <text:p text:style-name="P64">Predsjednik Upravnog vijeća</text:p>
      <text:p text:style-name="P65"><text:span text:style-name="T66">Danijel Jozić, mag. iu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3-03-30T09:51:00Z</meta:creation-date>
    <dc:date>2023-03-30T09:55:00Z</dc:date>
    <meta:template xlink:href="Normal" xlink:type="simple"/>
    <meta:editing-cycles>1</meta:editing-cycles>
    <meta:editing-duration>PT240S</meta:editing-duration>
    <meta:document-statistic meta:page-count="3" meta:paragraph-count="13" meta:word-count="1029" meta:character-count="6885" meta:row-count="48" meta:non-whitespace-character-count="5869"/>
  </office:meta>
</office:document-meta>
</file>