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inion Pro" svg:font-family="Minion Pro"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25in" fo:background-color="#FFFFFF"/>
      <style:text-properties style:font-name="Times" style:font-name-asian="Times New Roman" style:font-name-complex="Times" fo:font-weight="bold" style:font-weight-asian="bold" style:font-weight-complex="bold" fo:color="#000000" style:letter-kerning="false" fo:font-size="13.5pt" style:font-size-asian="13.5pt" style:font-size-complex="13.5pt"/>
    </style:style>
    <style:style style:name="P2"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5" style:parent-style-name="Normal" style:family="paragraph">
      <style:paragraph-properties fo:margin-top="0.1416in" fo:margin-bottom="0.05in" fo:line-height="100%" fo:background-color="#FFFFFF"/>
      <style:text-properties style:font-name="Minion Pro" style:font-name-asian="Times New Roman" style:font-name-complex="Calibri" fo:font-weight="bold" style:font-weight-asian="bold" style:font-weight-complex="bold" fo:color="#231F20" style:letter-kerning="false" fo:font-size="14.5pt" style:font-size-asian="14.5pt" style:font-size-complex="14.5pt"/>
    </style:style>
    <style:style style:name="P6" style:parent-style-name="Normal" style:family="paragraph">
      <style:paragraph-properties fo:margin-top="0.0187in" fo:margin-bottom="0in" fo:line-height="100%" fo:background-color="#FFFFFF"/>
    </style:style>
    <style:style style:name="T7" style:parent-style-name="Zadanifontodlomka" style:family="text">
      <style:text-properties style:font-name="Minion Pro" style:font-name-asian="Times New Roman" style:font-name-complex="Times New Roman" fo:font-weight="bold" style:font-weight-asian="bold" style:font-weight-complex="bold" fo:color="#231F20" style:letter-kerning="false" fo:font-size="12pt" style:font-size-asian="12pt" style:font-size-complex="12pt"/>
    </style:style>
    <style:style style:name="T8" style:parent-style-name="Zadanifontodlomka" style:family="text">
      <style:text-properties style:font-name="Times New Roman" style:font-name-asian="Times New Roman" style:font-name-complex="Times New Roman" fo:color="#231F20" style:letter-kerning="false" fo:font-size="12pt" style:font-size-asian="12pt" style:font-size-complex="12pt"/>
    </style:style>
    <style:style style:name="P9"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0"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1"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2"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3"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4"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5"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6"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7"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8"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19"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0"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1"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2"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3"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4"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5"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6"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7"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8"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29"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0"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1"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2"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3"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4"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5"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6"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7"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8"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39"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0"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1"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2"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3"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4"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5"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6" style:parent-style-name="Normal" style:family="paragraph">
      <style:paragraph-properties fo:text-align="justify"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47" style:parent-style-name="Normal" style:family="paragraph">
      <style:paragraph-properties fo:margin-top="0.0187in" fo:margin-bottom="0in" fo:line-height="100%" fo:background-color="#FFFFFF"/>
    </style:style>
    <style:style style:name="T48" style:parent-style-name="Zadanifontodlomka" style:family="text">
      <style:text-properties style:font-name="Times New Roman" style:font-name-asian="Times New Roman" style:font-name-complex="Times New Roman" fo:color="#231F20" style:letter-kerning="false" fo:font-size="12pt" style:font-size-asian="12pt" style:font-size-complex="12pt"/>
    </style:style>
    <style:style style:name="T49" style:parent-style-name="Zadanifontodlomka" style:family="text">
      <style:text-properties style:font-name="Minion Pro" style:font-name-asian="Times New Roman" style:font-name-complex="Times New Roman" fo:font-weight="bold" style:font-weight-asian="bold" style:font-weight-complex="bold" fo:color="#231F20" style:letter-kerning="false" fo:font-size="12pt" style:font-size-asian="12pt" style:font-size-complex="12pt"/>
    </style:style>
    <style:style style:name="T50" style:parent-style-name="Zadanifontodlomka" style:family="text">
      <style:text-properties style:font-name="Times New Roman" style:font-name-asian="Times New Roman" style:font-name-complex="Times New Roman" fo:color="#231F20" style:letter-kerning="false" fo:font-size="12pt" style:font-size-asian="12pt" style:font-size-complex="12pt"/>
    </style:style>
    <style:style style:name="T51" style:parent-style-name="Zadanifontodlomka" style:family="text">
      <style:text-properties style:font-name="Times New Roman" style:font-name-asian="Times New Roman" style:font-name-complex="Times New Roman" fo:color="#231F20" style:letter-kerning="false" fo:font-size="12pt" style:font-size-asian="12pt" style:font-size-complex="12pt"/>
    </style:style>
    <style:style style:name="P52"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53" style:parent-style-name="Normal" style:family="paragraph">
      <style:paragraph-properties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54" style:parent-style-name="Normal" style:family="paragraph">
      <style:paragraph-properties fo:text-align="justify" fo:margin-top="0.0187in" fo:margin-bottom="0in" fo:line-height="100%" fo:background-color="#FFFFFF"/>
      <style:text-properties style:font-name="Times New Roman" style:font-name-asian="Times New Roman" style:font-name-complex="Times New Roman" fo:color="#231F20" style:letter-kerning="false" fo:font-size="12pt" style:font-size-asian="12pt" style:font-size-complex="12pt"/>
    </style:style>
    <style:style style:name="P55" style:parent-style-name="Normal" style:family="paragraph">
      <style:paragraph-properties fo:text-align="end" fo:margin-top="0.0187in" fo:margin-bottom="0in" fo:line-height="100%" fo:background-color="#FFFFFF"/>
      <style:text-properties style:font-name="Times New Roman" style:font-name-asian="Times New Roman" style:font-name-complex="Times New Roman" fo:font-weight="bold" style:font-weight-asian="bold" style:font-weight-complex="bold" fo:color="#231F20" style:letter-kerning="false" fo:font-size="12pt" style:font-size-asian="12pt" style:font-size-complex="12pt"/>
    </style:style>
  </office:automatic-styles>
  <office:body>
    <office:text text:use-soft-page-breaks="true">
      <text:h text:style-name="P1" text:outline-level="3">NN 135/2023 (10.11.2023.), JAVNI NATJEČAJ - Općina Čađavica</text:h>
      <text:p text:style-name="P2">Klasa: 112-02/23-01/02</text:p>
      <text:p text:style-name="P3">Urbroj: 2189-7-02-23-1 (6421)</text:p>
      <text:p text:style-name="P4">Na temelju članka 19. stavka 2. Zakona o službenicima i namještenicima u lokalnoj i područnoj (regionalnoj)<text:s/>samoupravi (Narodne novine broj 86/08, 61/11, 04/18 i 112/19.) načelnik Općine Čađavica raspisuje</text:p>
      <text:p text:style-name="P5">JAVNI NATJEČAJ</text:p>
      <text:p text:style-name="P6"><text:span text:style-name="T7">za imenovanje pročelnika/ice Jedinstvenoga upravnog odjela Općine Čađavica, </text:span><text:span text:style-name="T8">na neodređeno vrijeme, uz probni rad od tri mjeseca.</text:span></text:p>
      <text:p text:style-name="P9">Opći uvjeti za prijam u službu su:</text:p>
      <text:p text:style-name="P10">– punoljetnost,</text:p>
      <text:p text:style-name="P11">– hrvatsko državljanstvo,</text:p>
      <text:p text:style-name="P12">– zdravstvena sposobnost za obavljanje poslova radnog mjesta na koje se osoba prima.</text:p>
      <text:p text:style-name="P13">Osim općih uvjeta za prijam u službu, kandidati moraju ispunjavati sljedeće posebne uvjete:</text:p>
      <text:p text:style-name="P14">–<text:s/>sveučilišni diplomski studij ili sveučilišni integrirani prijediplomski i diplomski studij ili stručni diplomski studij pravne ili ekonomske struke</text:p>
      <text:p text:style-name="P15">– najmanje jedna godina radnog iskustva na odgovarajućim poslovima,</text:p>
      <text:p text:style-name="P16">– organizacijske sposobnosti i komunikacijske vještine potrebne za uspješno upravljanje Jedinstvenim upravnim odjelom,</text:p>
      <text:p text:style-name="P17">– položen državni ispit,</text:p>
      <text:p text:style-name="P18">– poznavanje rada na računalu.</text:p>
      <text:p text:style-name="P19">Sukladno članku 24. stavku 2. Uredbe o klasifikaciji radnih mjesta u lokalnoj i područnoj (regionalnoj) samoupravi (Narodne novine, broj 74/10, 125/14, 48/23), ako se na javni natječaj ne javi osoba koja ispunjava propisani uvjet obrazovanja na radno mjesto pročelnika Jedinstvenoga upravnog odjela može biti imenovana osoba koja završi sveučilišni prijediplomski studij ili stručni prijediplomski studij, ima najmanje pet godina radnog iskustva na odgovarajućim poslovima i ispunjava ostale uvjete za imenovanje.</text:p>
      <text:p text:style-name="P20">Riječi i pojmovi koji imaju rodno značenje korišteni u natječaju odnose se jednako na muški i ženski rod, bez obzira na to jesu li korišteni u muškom ili ženskom rodu.</text:p>
      <text:p text:style-name="P21">Na natječaj se mogu prijaviti osobe obaju spolova.</text:p>
      <text:p text:style-name="P22">Radnim iskustvom na odgovarajućim poslovima razumijeva se radno iskustvo (služba u upravnim tijelima jedinica lokalne ili područne (regionalne) samouprave, državna služba, javna služba, radni odnos kod privatnog poslodavca, samostalno obavljanje profesionalne djelatnosti u skladu s posebnim propisima ili obavljanje poslova u međunarodnim organizacijama) ostvareno na poslovima navedenog stupnja obrazovanja (stručne spreme) i struke.</text:p>
      <text:p text:style-name="P23">Osoba koja ispunjava ostale uvjete, a nema položen državni ispit, može biti primljena u službu, uz obvezu polaganja ispita u roku od jedne godine od prijma u službu, u protivnom joj prestaje služba po sili zakona.</text:p>
      <text:p text:style-name="P24">U službu ne može biti primljena osoba za čiji prijam postoje zapreke iz članka 15. i članka 16. Zakona o službenicima i namještenicima u lokalnoj i područnoj (regionalnoj) samoupravi.</text:p>
      <text:p text:style-name="P25">Kandidat koji ostvaruju prvo prednosti pri zapošljavanju dužan je pozvati se na to pravo u prijavi na natječaj i ime prednost u odnosu na ostale kandidate samo pod jednakim uvjetima.</text:p>
      <text:p text:style-name="P26">Kandidati koji ostvaruju pravo prednosti pri zapošljavanju na temelju članka 101. stavak 1., redoslijedom od točke a) do točke k) Zakona o hrvatskim braniteljima iz Domovinskog rata i članovima njihovih obitelji (NN br. 121/17 i 98/19 i 84/21), osim traženih dokaza o ispunjavanju uvjeta ovog javnog natječaja u svrhu ostvarivanja prava prednosti pri zapošljavanju, prijavi su obvezni priložiti i dokaze propisane člankom 103. stavak 1. Zakon o hrvatskim braniteljima iz Domovinskog rata i članovima njihovih obitelji dostupne na internetskoj stranici Ministarstva hrvatskih branitelja: https://www.gov.hr/moja-uprava/branitelji/zaposljavanje-397/prednost-pri-zaposljavanju/403.</text:p>
      <text:p text:style-name="P27">Kandidati koji ostvaruju pravo prednosti pri zapošljavanju na temelju članka 9. Zakona o profesionalnoj rehabilitaciji i zapošljavanju osoba s invaliditetom (NN br. 157/13, 152/14, 39/18 i 32/20) dokazuju to rješenjem ili potvrdom o priznatom statusu iz koje je vidljivo to pravo.</text:p>
      <text:p text:style-name="P28">Kandidati koji ostvaruju pravo prednosti pri zapošljavanju na temelju članka 48.f Zakona o zaštiti vojnih i civilnih invalida rata (NN br. 33/92, 57/92, 77/92, 27/93, 58/93, 2/94, 76/94, 108/95, 108/96, 82/01, 103/03, 148/13 i 98/19), dokazuju to rješenjem ili potvrdom o priznatom statusu iz koje je vidljivo to pravo, potvrdom o nezaposlenosti Hrvatskog zavoda za zapošljavanje izdanom za trajanje ovog natječaja te dokaz iz kojeg je vidljivo na koji je način prestao radni odnos kod posljednjeg poslodavca (rješenje, ugovor i sl.)</text:p>
      <text:p text:style-name="P29">Kandidati koji ostvaruju pravo prednosti pri zapošljavanju na temelju članka 47. Zakona o civilnim stradalnicima iz Domovinskog rata (Narodne novine broj 84/21) dužni su da bi ostvarili pravo prednosti pri zapošljavanju pod jednakim uvjetima pozvati se na navedeno pravo i dostaviti sve dokaze propisane člankom 9. navedenog Zakona.</text:p>
      <text:p text:style-name="P30">U prijavi na natječaj navode se osobni podaci podnositelja prijave (ime i prezime, datum i mjesto rođenja, adresa stanovanja, broj telefona, OIB i e-adresa), naziv radnog mjesta za koje se prijavljuje. Prijavu je potrebno vlastoručno potpisati.</text:p>
      <text:p text:style-name="P31">Uz prijavu na natječaj kandidati su dužni priložiti sljedeće priloge:</text:p>
      <text:p text:style-name="P32">a) životopis,</text:p>
      <text:p text:style-name="P33">b) dokaz o hrvatskom državljanstvu (preslik domovnice, osobne iskaznice ili putovnice) sukladno članku 29. Zakona o hrvatskom državljanstvu (Narodne novine broj 53/91, 70/91, 28/92, 113/93, 4/94, 130/11, 110/15, 102/19 i 138/21),</text:p>
      <text:p text:style-name="P34">d) dokaz o odgovarajućem stupnju obrazovanja (preslik diplome ili uvjerenja o stečenoj stručnoj spremi),</text:p>
      <text:p text:style-name="P35">e) dokaz o radnom iskustvu na odgovarajućim poslovima (preslik rješenja, ugovora, potvrde poslodavca ili sl., a koja mora sadržavati vrstu poslova koju je obavljao i razdoblja u kojem je kandidat obavljao navedene poslove) a koje je evidentirano u matičnoj evidenciji Hrvatskog zavoda za mirovinsko osiguranje,</text:p>
      <text:p text:style-name="P36">f) izvod iz elektroničkog zapisa o radno pravnom statusu (potvrda Hrvatskog zavoda za mirovinsko osiguranje),</text:p>
      <text:p text:style-name="P37">g) uvjerenje Općinskog suda da se protiv kandidata ne vodi kazneni postupak, ne starije od 6 mjeseci od dana objave ovog natječaja,</text:p>
      <text:p text:style-name="P38">h) vlastoručno potpisanu izjavu da za prijam u službu ne postoje zapreke iz članaka 15. i 16. Zakona o službenicima i namještenicima u lokalnoj i područnoj (regionalnoj) samoupravi,</text:p>
      <text:p text:style-name="P39">i) dokaz o položenom državnom ispitu,</text:p>
      <text:p text:style-name="P40">j) dokazi o ostvarivanju prava prvenstva.</text:p>
      <text:p text:style-name="P41">Isprave se mogu priložiti u neovjerenim preslicima te će izabrani kandidat predočiti izvornik isprava.</text:p>
      <text:p text:style-name="P42">Dokaz o zdravstvenoj sposobnosti kandidati nisu dužni priložiti uz prijavu na<text:s/>natječaj, već će dokaz dostaviti prije donošenja rješenja o prijemu u službu. Kandidat je dužan pristupiti zdravstvenom pregledu po pozivu jer će se inače smatrati da je povukao prijavu na natječaj. Urednom prijavom smatra se vlastoručno potpisana prijava koja sadržava sve podatke i priloge navedene u natječaju.</text:p>
      <text:p text:style-name="P43">Osoba koja nije podnijela pravodobnu i urednu prijavu ili ne ispunjava formalne uvjete iz ovog natječaja, ne smatra se kandidatom prijavljenim na natječaj sukladno članku 21. Zakon o službenicima i namještenicima u lokalnoj i područnoj (regionalnoj) samoupravi te će joj o tome biti dostavljena pisana obavijest. Protiv navedene obavijesti osoba kojoj je upućena nema pravo na podnošenje pravnog lijeka.</text:p>
      <text:p text:style-name="P44">S kandidatima prijavljenim na natječaj provest će se testiranje i intervju radi provjere znanja i sposobnosti bitnih za obavljanje poslova radnog mjesta za koje se primaju.</text:p>
      <text:p text:style-name="P45">Ako kandidat ne pristupi prethodnoj provjeri znanja, smatra se da je povukao prijavu na natječaj.</text:p>
      <text:p text:style-name="P46">Opis poslova i podaci o plaći radnog mjesta, način obavljanja prethodne provjere znanja i sposobnosti kandidata, područje provjere te pravni i drugi izvori za pripremanje kandidata za provjeru, bit će navedeni na mrežnoj stranici Općine Čađavica. Na mrežnoj stranici www.opcina-cadjavica.hr i na oglasnoj ploči Jedinstvenoga upravnog odjela Općine Čađavica bit će objavljeno vrijeme i mjesto održavanja prethodne provjere znanja i sposobnosti kandidata, najmanje pet dana prije održavanja provjere.</text:p>
      <text:p text:style-name="P47"><text:span text:style-name="T48">Pisane prijave na natječaj, vlastoručno potpisane od podnositelja prijave, s navedenom adresom za kontakt, e-poštom i telefonskim brojem te s dokazima o ispunjavanju uvjeta, podnose se u roku od </text:span><text:span text:style-name="T49">8 dana </text:span><text:span text:style-name="T50">od objave natječaja u Narodnim novinama, na adresu: Općina Čađavica, Povjerenstvo za provedbu<text:s/></text:span><text:span text:style-name="T51">natječaja, Kolodvorska 2, 33523 Čađavica, s naznakom: »Natječaj za imenovanje pročelnika Jedinstvenoga upravnog odjela – ne otvarati«, poštom ili se predaju neposredno u pisarnicu Općine Čađavica.</text:span></text:p>
      <text:p text:style-name="P52">Urednom prijavom smatra se prijava koja sadržava sve podatke i priloge navedene u ovom natječaju.</text:p>
      <text:p text:style-name="P53">Kandidati će o rezultatima natječaja biti obaviješteni u zakonskom roku.</text:p>
      <text:p text:style-name="P54">Nakon raspisanog natječaja kandidat se ne mora izabrati, ali se u tom slučaju donosi odluka o poništenju natječaja. Protiv odluke o poništenju natječaja nije dopušteno podnošenje pravnih lijekova, a odluka se dostavlja svim kandidatima prijavljenim na natječaj.</text:p>
      <text:p text:style-name="P55">Općina Čađavic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Minion Pro" svg:font-family="Minion Pr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ćina Čađavica</meta:initial-creator>
    <dc:creator>Općina Čađavica</dc:creator>
    <meta:creation-date>2023-11-13T10:59:00Z</meta:creation-date>
    <dc:date>2023-11-13T11:01:00Z</dc:date>
    <meta:template xlink:href="Normal" xlink:type="simple"/>
    <meta:editing-cycles>3</meta:editing-cycles>
    <meta:editing-duration>PT60S</meta:editing-duration>
    <meta:document-statistic meta:page-count="1" meta:paragraph-count="17" meta:word-count="1310" meta:character-count="8761" meta:row-count="62" meta:non-whitespace-character-count="7468"/>
  </office:meta>
</office:document-meta>
</file>