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end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ječji vrtić „Lipa“<text:s/></text:p>
      <text:p text:style-name="P2">Čađavica Kolodvorska 3a<text:s/></text:p>
      <text:p text:style-name="P3">33523, Čađavica</text:p>
      <text:p text:style-name="P4"><text:s/>U Čađavici,<text:s/>6.6.2022.</text:p>
      <text:p text:style-name="P5"><text:s/></text:p>
      <text:p text:style-name="P6">OBAVIJEST O REZULTATIMA NATJEČAJA</text:p>
      <text:p text:style-name="P7">Dječji vrtić „Lipa“ Čađavica, dana 20.svibnja 2022. na mrežnim stranicama i oglasnim pločama Hrvatskog zavoda za zapošljavanje i Dječjeg vrtića „Lipa“ Čađavica, objavio je javni natječaj za zasnivanje radnog odnosa za radno mjesto odgojitelja na određeno vrijeme (zamjena).</text:p>
      <text:p text:style-name="P8">Dječji vrtić obavještava da je za radno mjesto odgojitelja<text:s/>u Dječjem vrtiću „Lipa“ Čađavica, Područni odjel Veliki Rastovac<text:s/>odabrana:<text:s/></text:p>
      <text:p text:style-name="P9">Martina Rede Šuntić</text:p>
      <text:p text:style-name="P10"/>
      <text:p text:style-name="Normal"><text:span text:style-name="T11">Ova obavijest o rezultatima natječaja objavit će se na mrežnoj stranici<text:s/></text:span><text:a xlink:href="https://www.opcina-cadjavica.hr/download-category/dv-lipa/" office:target-frame-name="_top" xlink:show="replace"><text:span text:style-name="T12">https://www.opcina-cadjavica.hr/download-category/dv-lipa/</text:span></text:a><text:span text:style-name="T13"><text:s/></text:span></text:p>
      <text:p text:style-name="P14">KLASA: 112-02/22-01/02</text:p>
      <text:p text:style-name="P15">Urbroj: 2189-93/22-01/20</text:p>
      <text:p text:style-name="P16"><text:span text:style-name="T17">Privremena ravnateljica Tereza Silađi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6-06T08:41:00Z</meta:creation-date>
    <dc:date>2022-06-06T08:45:00Z</dc:date>
    <meta:template xlink:href="Normal" xlink:type="simple"/>
    <meta:editing-cycles>1</meta:editing-cycles>
    <meta:editing-duration>PT240S</meta:editing-duration>
    <meta:document-statistic meta:page-count="1" meta:paragraph-count="1" meta:word-count="126" meta:character-count="849" meta:row-count="6" meta:non-whitespace-character-count="724"/>
  </office:meta>
</office:document-meta>
</file>