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Bezprored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Bezprored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Bezprored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Bezproreda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Bezproreda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10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11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Naglašeno" style:family="text">
      <style:text-properties fo:font-weight="normal" style:font-weight-asian="normal" style:font-weight-complex="normal"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P18" style:parent-style-name="Bezproreda" style:family="paragraph">
      <style:paragraph-properties fo:text-align="justify"/>
    </style:style>
    <style:style style:name="T19" style:parent-style-name="Zadanifontodlomka" style:family="text">
      <style:text-properties fo:font-size="12pt" style:font-size-asian="12pt" style:font-size-complex="12pt"/>
    </style:style>
    <style:style style:name="T20" style:parent-style-name="Hiperveza" style:family="text">
      <style:text-properties fo:font-size="12pt" style:font-size-asian="12pt" style:font-size-complex="12pt"/>
    </style:style>
    <style:style style:name="T21" style:parent-style-name="Zadanifontodlomka" style:family="text">
      <style:text-properties fo:font-size="12pt" style:font-size-asian="12pt" style:font-size-complex="12pt"/>
    </style:style>
    <style:style style:name="P22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23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24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25" style:parent-style-name="Bezproreda" style:family="paragraph">
      <style:paragraph-properties fo:text-align="justify"/>
    </style:style>
    <style:style style:name="T26" style:parent-style-name="Zadanifontodlomka" style:family="text">
      <style:text-properties fo:font-size="12pt" style:font-size-asian="12pt" style:font-size-complex="12pt"/>
    </style:style>
    <style:style style:name="T27" style:parent-style-name="Hiperveza" style:family="text">
      <style:text-properties fo:font-size="12pt" style:font-size-asian="12pt" style:font-size-complex="12pt"/>
    </style:style>
    <style:style style:name="T28" style:parent-style-name="Zadanifontodlomka" style:family="text">
      <style:text-properties fo:font-size="12pt" style:font-size-asian="12pt" style:font-size-complex="12pt"/>
    </style:style>
    <style:style style:name="T29" style:parent-style-name="Hiperveza" style:family="text">
      <style:text-properties fo:font-size="12pt" style:font-size-asian="12pt" style:font-size-complex="12pt"/>
    </style:style>
    <style:style style:name="T30" style:parent-style-name="Zadanifontodlomka" style:family="text">
      <style:text-properties fo:font-size="12pt" style:font-size-asian="12pt" style:font-size-complex="12pt"/>
    </style:style>
    <style:style style:name="P31" style:parent-style-name="Bezproreda" style:family="paragraph">
      <style:paragraph-properties fo:text-align="justify"/>
    </style:style>
    <style:style style:name="T32" style:parent-style-name="Hiperveza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P34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35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36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37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38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39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40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T41" style:parent-style-name="Naglašeno" style:family="text">
      <style:text-properties fo:font-size="12pt" style:font-size-asian="12pt" style:font-size-complex="12pt"/>
    </style:style>
    <style:style style:name="T42" style:parent-style-name="Zadanifontodlomka" style:family="text">
      <style:text-properties fo:font-size="12pt" style:font-size-asian="12pt" style:font-size-complex="12pt"/>
    </style:style>
    <style:style style:name="T43" style:parent-style-name="Zadanifontodlomka" style:family="text">
      <style:text-properties fo:font-size="12pt" style:font-size-asian="12pt" style:font-size-complex="12pt"/>
    </style:style>
    <style:style style:name="T44" style:parent-style-name="Zadanifontodlomka" style:family="text">
      <style:text-properties fo:font-size="12pt" style:font-size-asian="12pt" style:font-size-complex="12pt"/>
    </style:style>
    <style:style style:name="T45" style:parent-style-name="Zadanifontodlomka" style:family="text">
      <style:text-properties fo:font-size="12pt" style:font-size-asian="12pt" style:font-size-complex="12pt"/>
    </style:style>
    <style:style style:name="P46" style:parent-style-name="Bezproreda" style:family="paragraph">
      <style:text-properties fo:font-size="12pt" style:font-size-asian="12pt" style:font-size-complex="12pt"/>
    </style:style>
    <style:style style:name="P47" style:parent-style-name="Bezproreda" style:family="paragraph">
      <style:text-properties fo:font-size="12pt" style:font-size-asian="12pt" style:font-size-complex="12pt"/>
    </style:style>
    <style:style style:name="P48" style:parent-style-name="Bezproreda" style:family="paragraph">
      <style:text-properties fo:font-size="12pt" style:font-size-asian="12pt" style:font-size-complex="12pt"/>
    </style:style>
    <style:style style:name="P49" style:parent-style-name="Bezproreda" style:family="paragraph">
      <style:text-properties fo:font-size="12pt" style:font-size-asian="12pt" style:font-size-complex="12pt"/>
    </style:style>
    <style:style style:name="P50" style:parent-style-name="Bezproreda" style:list-style-name="LFO1" style:family="paragraph">
      <style:text-properties fo:font-size="12pt" style:font-size-asian="12pt" style:font-size-complex="12pt"/>
    </style:style>
    <style:style style:name="P51" style:parent-style-name="Bezproreda" style:list-style-name="LFO1" style:family="paragraph">
      <style:text-properties fo:font-size="12pt" style:font-size-asian="12pt" style:font-size-complex="12pt"/>
    </style:style>
    <style:style style:name="P52" style:parent-style-name="Bezproreda" style:list-style-name="LFO1" style:family="paragraph">
      <style:text-properties fo:font-size="12pt" style:font-size-asian="12pt" style:font-size-complex="12pt"/>
    </style:style>
    <style:style style:name="P53" style:parent-style-name="Bezproreda" style:list-style-name="LFO1" style:family="paragraph">
      <style:text-properties fo:font-size="12pt" style:font-size-asian="12pt" style:font-size-complex="12pt"/>
    </style:style>
    <style:style style:name="P54" style:parent-style-name="Bezproreda" style:list-style-name="LFO1" style:family="paragraph">
      <style:text-properties fo:font-size="12pt" style:font-size-asian="12pt" style:font-size-complex="12pt"/>
    </style:style>
    <style:style style:name="P55" style:parent-style-name="Bezproreda" style:list-style-name="LFO1" style:family="paragraph">
      <style:text-properties fo:font-size="12pt" style:font-size-asian="12pt" style:font-size-complex="12pt"/>
    </style:style>
    <style:style style:name="P56" style:parent-style-name="Bezproreda" style:list-style-name="LFO1" style:family="paragraph">
      <style:text-properties fo:font-size="12pt" style:font-size-asian="12pt" style:font-size-complex="12pt"/>
    </style:style>
    <style:style style:name="P57" style:parent-style-name="Bezproreda" style:list-style-name="LFO1" style:family="paragraph">
      <style:text-properties fo:font-size="12pt" style:font-size-asian="12pt" style:font-size-complex="12pt"/>
    </style:style>
    <style:style style:name="P58" style:parent-style-name="Bezproreda" style:list-style-name="LFO1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style:text-position="super 66.6%" fo:font-size="12pt" style:font-size-asian="12pt" style:font-size-complex="12pt" style:language-asian="en" style:country-asian="US"/>
    </style:style>
    <style:style style:name="P60" style:parent-style-name="Bezproreda" style:family="paragraph">
      <style:text-properties fo:font-size="12pt" style:font-size-asian="12pt" style:font-size-complex="12pt"/>
    </style:style>
    <style:style style:name="P61" style:parent-style-name="Bezproreda" style:family="paragraph">
      <style:paragraph-properties fo:text-align="justify"/>
    </style:style>
    <style:style style:name="T62" style:parent-style-name="Naglašeno" style:family="text">
      <style:text-properties fo:font-size="12pt" style:font-size-asian="12pt" style:font-size-complex="12pt"/>
    </style:style>
    <style:style style:name="P63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64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65" style:parent-style-name="Bezproreda" style:family="paragraph">
      <style:paragraph-properties fo:text-align="justify"/>
    </style:style>
    <style:style style:name="T66" style:parent-style-name="Zadanifontodlomka" style:family="text">
      <style:text-properties fo:font-size="12pt" style:font-size-asian="12pt" style:font-size-complex="12pt"/>
    </style:style>
    <style:style style:name="T67" style:parent-style-name="Zadanifontodlomka" style:family="text">
      <style:text-properties fo:font-size="12pt" style:font-size-asian="12pt" style:font-size-complex="12pt"/>
    </style:style>
    <style:style style:name="T68" style:parent-style-name="Hiperveza" style:family="text">
      <style:text-properties fo:font-size="12pt" style:font-size-asian="12pt" style:font-size-complex="12pt"/>
    </style:style>
    <style:style style:name="T69" style:parent-style-name="Zadanifontodlomka" style:family="text">
      <style:text-properties fo:font-size="12pt" style:font-size-asian="12pt" style:font-size-complex="12pt"/>
    </style:style>
    <style:style style:name="T70" style:parent-style-name="Zadanifontodlomka" style:family="text">
      <style:text-properties fo:font-size="12pt" style:font-size-asian="12pt" style:font-size-complex="12pt"/>
    </style:style>
    <style:style style:name="T71" style:parent-style-name="Hiperveza" style:family="text">
      <style:text-properties fo:font-size="12pt" style:font-size-asian="12pt" style:font-size-complex="12pt"/>
    </style:style>
    <style:style style:name="T72" style:parent-style-name="Zadanifontodlomka" style:family="text">
      <style:text-properties fo:font-size="12pt" style:font-size-asian="12pt" style:font-size-complex="12pt"/>
    </style:style>
    <style:style style:name="T73" style:parent-style-name="Hiperveza" style:family="text">
      <style:text-properties fo:font-size="12pt" style:font-size-asian="12pt" style:font-size-complex="12pt"/>
    </style:style>
    <style:style style:name="T74" style:parent-style-name="Zadanifontodlomka" style:family="text">
      <style:text-properties fo:font-size="12pt" style:font-size-asian="12pt" style:font-size-complex="12pt"/>
    </style:style>
    <style:style style:name="P75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76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77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78" style:parent-style-name="Bezproreda" style:family="paragraph">
      <style:text-properties fo:font-size="12pt" style:font-size-asian="12pt" style:font-size-complex="12pt"/>
    </style:style>
    <style:style style:name="P79" style:parent-style-name="Bezproreda" style:family="paragraph">
      <style:paragraph-properties fo:text-align="center"/>
      <style:text-properties fo:font-size="12pt" style:font-size-asian="12pt" style:font-size-complex="12pt"/>
    </style:style>
    <style:style style:name="P80" style:parent-style-name="Bezproreda" style:family="paragraph">
      <style:paragraph-properties fo:text-align="center"/>
      <style:text-properties fo:font-size="12pt" style:font-size-asian="12pt" style:font-size-complex="12pt"/>
    </style:style>
    <style:style style:name="P81" style:parent-style-name="Bezproreda" style:family="paragraph">
      <style:text-properties fo:font-size="12pt" style:font-size-asian="12pt" style:font-size-complex="12pt"/>
    </style:style>
    <style:style style:name="P82" style:parent-style-name="Bezproreda" style:family="paragraph">
      <style:text-properties fo:font-size="12pt" style:font-size-asian="12pt" style:font-size-complex="12pt"/>
    </style:style>
    <style:style style:name="P83" style:parent-style-name="Bezproreda" style:family="paragraph">
      <style:text-properties fo:font-size="12pt" style:font-size-asian="12pt" style:font-size-complex="12pt"/>
    </style:style>
    <style:style style:name="P84" style:parent-style-name="Bezproreda" style:family="paragraph">
      <style:text-properties fo:font-size="12pt" style:font-size-asian="12pt" style:font-size-complex="12pt"/>
    </style:style>
    <style:style style:name="P85" style:parent-style-name="Bezproreda" style:family="paragraph">
      <style:text-properties fo:font-size="12pt" style:font-size-asian="12pt" style:font-size-complex="12pt"/>
    </style:style>
    <style:style style:name="P86" style:parent-style-name="Bezproreda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BAVIJEST<text:line-break/>  o upisu djece rane i predškolske dobi<text:line-break/>u programe predškolskog odgoja i obrazovanja<text:line-break/>za pedagošku godinu 2022. / 2023.</text:p>
      <text:p text:style-name="P2">U DJEČJI VRTIĆ „LIPA“ ČAĐAVICA</text:p>
      <text:p text:style-name="P3">Matični odjel Čađavica</text:p>
      <text:p text:style-name="P4">Područni odjel Veliki Rastovac</text:p>
      <text:p text:style-name="P5"><text:span text:style-name="T6">Područni</text:span><text:span text:style-name="T7"><text:s/>odjel Čačinci</text:span></text:p>
      <text:p text:style-name="P8"/>
      <text:p text:style-name="P9"/>
      <text:p text:style-name="P10">Pozivamo roditelje i<text:s/>skrbnike<text:s/>djece predškolske dobi da se prijave radi upisa u Dječji vrtić<text:s/>„Lipa“<text:s/>Čađavica, Matični odjel Čađavica, Područni odjel Veliki Rastovac i Područni odjel Čačinci.</text:p>
      <text:p text:style-name="P11"/>
      <text:p text:style-name="P12"><text:span text:style-name="T13">Zahtjevi za upis Dječjeg vrtića „Lipa“ Čađavica primati će se od 12.5.2022.  godine do </text:span><text:span text:style-name="T14">31.5.</text:span><text:span text:style-name="T15">2022.</text:span><text:span text:style-name="T16"><text:s/></text:span><text:span text:style-name="T17">godine svakog radnog dana u vremenu od 08,00 h do 14,30 h.<text:s/></text:span></text:p>
      <text:p text:style-name="P18"><text:span text:style-name="T19">Zahtjevi i sva pripadajuća dokumentacija za upis djeteta u vrtić može se donijeti osobno ili poslati poštom na adresu dječjeg vrtića: Dječji vrtić „Lipa“ Čađavica, Kolodvorska 3a Čađavica ili na e-mail adresu: </text:span><text:a xlink:href="mailto:djecjivrtic.lipa@gmail.com" office:target-frame-name="_top" xlink:show="replace"><text:span text:style-name="T20">djecjivrtic.lipa@gmail.com</text:span></text:a><text:span text:style-name="T21">.</text:span></text:p>
      <text:p text:style-name="P22"/>
      <text:p text:style-name="P23">Obrasce možete preuzeti u prostoru Općina Čađavica, Crnac i Čačinci.</text:p>
      <text:p text:style-name="P24"/>
      <text:p text:style-name="P25"><text:span text:style-name="T26">Zahtjevi potrebni za upis djece mogu se preuzeti na mrežnim stranicama <text:s text:c="21"/></text:span><text:a xlink:href="http://www.opcina-cadjavica.hr/download-category/dv-lipa/" office:target-frame-name="_top" xlink:show="replace"><text:span text:style-name="T27">www.opcina-cadjavica.hr/download-category/dv-lipa/</text:span></text:a><text:span text:style-name="T28">,<text:s/></text:span><text:a xlink:href="https://www.opcina-crnac.hr/" office:target-frame-name="_top" xlink:show="replace"><text:span text:style-name="T29">https://www.opcina-crnac.hr/</text:span></text:a><text:span text:style-name="T30"><text:s/>i<text:s/></text:span></text:p>
      <text:p text:style-name="P31"><text:a xlink:href="https://cacinci.hr/" office:target-frame-name="_top" xlink:show="replace"><text:span text:style-name="T32">https://cacinci.hr/</text:span></text:a><text:span text:style-name="T33"><text:s/></text:span></text:p>
      <text:p text:style-name="P34"/>
      <text:p text:style-name="P35">Javnom objavom objavljuje se upis u program njege, odgoja, obrazovanja, zdravstvene zaštite, prehrane i socijalne skrbi djece rane i predškolske dobi.</text:p>
      <text:p text:style-name="P36">Zahtjev za upis djece podnose roditelji/skrbnici za djecu:</text:p>
      <text:p text:style-name="P37">- Za svu djecu koja će pohađati Matični odjel Čađavica od navršene 1 godine života do polaska u školu</text:p>
      <text:p text:style-name="P38">- za svu djecu koja će pohađati Područni odjel Čačinci od navršene 1 godine života do polaska u školu</text:p>
      <text:p text:style-name="P39">- Za svu djecu koja će pohađati Područni odjel Veliki Rastovac od navršene 3. godine života do polaska u školu.</text:p>
      <text:p text:style-name="P40"><text:s/></text:p>
      <text:p text:style-name="Bezproreda"><text:span text:style-name="T41">I. DOKUMENTI UZ ZAHTJEV ZA UPIS</text:span><text:span text:style-name="T42"><text:line-break/></text:span><text:span text:style-name="T43"><text:line-break/>OSNOVNI DOKUMENTI:</text:span><text:span text:style-name="T44"><text:line-break/>• zahtjev za upis</text:span><text:span text:style-name="T45"><text:line-break/>• rodni list djeteta ili izvadak iz matice rođenih ( bez obzira na datum izdavanja ) - preslika</text:span></text:p>
      <text:p text:style-name="P46">• uvjerenje o prebivalištu za dijete ili preslika osobne iskaznice<text:line-break/>• dokaz o prebivalištu za oba roditelja - preslika važećih osobnih iskaznica oba roditelja</text:p>
      <text:p text:style-name="P47">• ispunjen<text:s/>inicijalni obrazac</text:p>
      <text:p text:style-name="P48"/>
      <text:p text:style-name="P49">DOKUMENTI KOJIMA RODITELJ ILI SKRBNIK DOKAZUJE PRAVO NA PREDNOST PRI UPISU:</text:p>
      <text:list text:style-name="LFO1">
        <text:list-item text:start-value="1">
          <text:p text:style-name="P50">Dijete roditelja žrtava i invalida Domovinskog rata- Rješenje ili preslika iskaznice o statusu invalidnosti <text:s text:c="70"/></text:p>
        </text:list-item>
      </text:list>
      <text:soft-page-break/>
      <text:list text:style-name="LFO1" text:continue-numbering="true">
        <text:list-item>
          <text:p text:style-name="P51">Dijete s oba zaposlena roditelja i samohranog roditelja- Potvrda poslodavca o zasnovanom radnom odnosu</text:p>
        </text:list-item>
      </text:list>
      <text:list text:style-name="LFO1" text:continue-numbering="true">
        <text:list-item>
          <text:p text:style-name="P52">Dijete čiji su roditelji redoviti studenti -Potvrda visokog učilišta</text:p>
        </text:list-item>
      </text:list>
      <text:list text:style-name="LFO1" text:continue-numbering="true">
        <text:list-item>
          <text:p text:style-name="P53">Dijete iz obitelji s troje ili više djece- Rodni listovi za svako dijete</text:p>
        </text:list-item>
      </text:list>
      <text:list text:style-name="LFO1" text:continue-numbering="true">
        <text:list-item>
          <text:p text:style-name="P54">Dijete u udomiteljskim obiteljima- Potvrda Centra za socijalnu skrb</text:p>
        </text:list-item>
      </text:list>
      <text:list text:style-name="LFO1" text:continue-numbering="true">
        <text:list-item>
          <text:p text:style-name="P55">Dijete u godini prije polaska u školu- Izvod iz matične knjige rođenih</text:p>
        </text:list-item>
      </text:list>
      <text:list text:style-name="LFO1" text:continue-numbering="true">
        <text:list-item>
          <text:p text:style-name="P56">Dijete iz obitelji koja živi u teškim socijalnim ili zdravstvenim uvjetima- Potvrda Centra za socijalnu skrb</text:p>
        </text:list-item>
      </text:list>
      <text:list text:style-name="LFO1" text:continue-numbering="true">
        <text:list-item>
          <text:p text:style-name="P57">Dijete korisnika pomoći za uzdržavanje- Potvrda Centra za socijalnu skrb</text:p>
        </text:list-item>
      </text:list>
      <text:list text:style-name="LFO1" text:continue-numbering="true">
        <text:list-item>
          <text:p text:style-name="P58">Dijete korisnika doplatka za djecu- Preslika rješenja Hrvatskog zavoda za mirovinsko osiguranje</text:p>
        </text:list-item>
      </text:list>
      <text:p text:style-name="P59"/>
      <text:p text:style-name="P60">Za točnost podataka odgovorne su osobe koje su izdale dokumente, odnosno podnositelj zahtjeva. U slučaju osnovane sumnje u točnost podataka iz priloženih dokumenta Povjerenstvo može obaviti provjeru.<text:line-break/>Naknadno dostavljene, nakon proteka upisnog roka i nepotpune isprave neće se uvažiti.</text:p>
      <text:p text:style-name="Bezproreda"/>
      <text:p text:style-name="P61"><text:span text:style-name="T62">II. OBJAVA REZULTATA UPISA</text:span></text:p>
      <text:p text:style-name="P63"/>
      <text:p text:style-name="P64">Povjerenstvo za upis djece Dječjeg vrtića „Lipa“<text:s/>Čađavica<text:s/>odlučuje o zahtjevima za upis djece na temelju dostavljene dokumentacije. Kriteriji za upis ostvaruju se i bodovanjem<text:line-break/>sukladno Pravilniku o upisu djece rane i predškolske dobi u Dječjem vrtiću „Lipa“<text:s/>Čađavica.<text:line-break/></text:p>
      <text:p text:style-name="P65"><text:span text:style-name="T66">Povjerenstvo će  objaviti rezultate upisa na mrežnim stranicama</text:span><text:span text:style-name="T67"><text:s/></text:span><text:a xlink:href="http://www.opcina-cadjavica.hr/download-category/dv-lipa/" office:target-frame-name="_top" xlink:show="replace"><text:span text:style-name="T68">www.opcina-cadjavica.hr/download-category/dv-lipa/</text:span></text:a><text:span text:style-name="T69"><text:s/></text:span><text:span text:style-name="T70">,<text:s/></text:span><text:a xlink:href="https://cacinci.hr/" office:target-frame-name="_top" xlink:show="replace"><text:span text:style-name="T71">https://cacinci.hr/</text:span></text:a><text:span text:style-name="T72"><text:s/>i<text:s/></text:span><text:a xlink:href="https://www.opcina-crnac.hr/" office:target-frame-name="_top" xlink:show="replace"><text:span text:style-name="T73">https://www.opcina-crnac.hr/</text:span></text:a><text:span text:style-name="T74"><text:s/></text:span></text:p>
      <text:p text:style-name="P75"/>
      <text:p text:style-name="P76">Roditelj ili skrbnik nezadovoljan rezultatom upisa može podnijeti žalbu Upravnom vijeću dječjeg vrtića u roku 8 dana od dana oglašavanja rezultata izbora.<text:line-break/>O žalbama roditelja odlučuje Upravno vijeće u roku od 8 dana od dana isteka roka za žalbu.<text:line-break/>Nakon završetka upisa, isteka roka za žalbe i donošenjem odluka po žalbi utvrđuje se konačna lista upisane djece koja će biti objavljena na oglasnoj ploči Dječjeg vrtića.<text:line-break/>Zahtjev koji roditelj/skrbnik ne podnese u roku koji je naveden u javnoj objavi neće biti razmatran.<text:line-break/>Podaci prikupljeni iz dokumenata za upis djece koristiti će se samo u svrhu upisa djeteta u vrtić.<text:line-break/></text:p>
      <text:p text:style-name="P77">Nakon provedenog<text:s/>upisnog<text:s/>postupka, Dječji će vrtić obaviti inicijalni razgovor s roditeljima djece, o čemu će roditelji biti telefonski obaviješteni.<text:s/></text:p>
      <text:p text:style-name="P78"/>
      <text:p text:style-name="P79"/>
      <text:p text:style-name="P80">DJEČJI VRTIĆ „LIPA“ ČAĐAVICA</text:p>
      <text:p text:style-name="P81"/>
      <text:p text:style-name="P82"/>
      <text:p text:style-name="P83">KLASA: 601-02/22-01/01</text:p>
      <text:p text:style-name="P84">URBROJ: 2189-93/22-01/13</text:p>
      <text:p text:style-name="P85"/>
      <text:p text:style-name="P86">Čađavica,<text:s/>12. svibnja 2022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05-11T08:09:00Z</meta:creation-date>
    <dc:date>2022-05-12T09:44:00Z</dc:date>
    <meta:template xlink:href="Normal" xlink:type="simple"/>
    <meta:editing-cycles>1</meta:editing-cycles>
    <meta:editing-duration>PT90060S</meta:editing-duration>
    <meta:document-statistic meta:page-count="2" meta:paragraph-count="9" meta:word-count="730" meta:character-count="4883" meta:row-count="34" meta:non-whitespace-character-count="4162"/>
  </office:meta>
</office:document-meta>
</file>