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end"/>
    </style:style>
    <style:style style:name="P6" style:parent-style-name="Normal" style:family="paragraph">
      <style:paragraph-properties fo:text-align="end"/>
    </style:style>
  </office:automatic-styles>
  <office:body>
    <office:text text:use-soft-page-breaks="true">
      <text:p text:style-name="P1">Dječji vrtić „Lipa“ Čađavica</text:p>
      <text:p text:style-name="Normal">Kolodvorska 3a</text:p>
      <text:p text:style-name="Normal">33523, Čađavica</text:p>
      <text:p text:style-name="Normal">U Čađavici, 8.12.2021.</text:p>
      <text:p text:style-name="Normal"/>
      <text:p text:style-name="P2">OBAVIJEST O REZULTATIMA NATJEČAJA</text:p>
      <text:p text:style-name="Normal">Dječji vrtić „Lipa“ Čađavica, dana 22.11.2021. na mrežnim stranicama i oglasnim pločama Hrvatskog zavoda za zapošljavanje i Dječjeg vrtića „Lipa“ Čađavica, objavio je javni natječaj za zasnivanje<text:s/><text:span text:style-name="T3">radnog odnosa za radno mjesto odgojitelja na određeno vrijeme.<text:s/></text:span></text:p>
      <text:p text:style-name="Normal"/>
      <text:p text:style-name="Normal">Dječji vrtić obavještava da je<text:s/>za radno mjesto<text:s/>odgojitelja odabrana :</text:p>
      <text:p text:style-name="P4">Nikolina Čiš</text:p>
      <text:p text:style-name="Normal">kao nestručna zamjena.</text:p>
      <text:p text:style-name="Normal"/>
      <text:p text:style-name="Normal"/>
      <text:p text:style-name="Normal"/>
      <text:p text:style-name="Normal">Ova obavijest o rezultatima natječaja objavit će se na mrežnoj stranici<text:s/></text:p>
      <text:p text:style-name="Normal"><text:a xlink:href="https://www.opcina-cadjavica.hr/download-category/dv-lipa/" office:target-frame-name="_top" xlink:show="replace"><text:span text:style-name="Hiperveza">https://www.opcina-cadjavica.hr/download-category/dv-lipa/</text:span></text:a><text:s/></text:p>
      <text:p text:style-name="Normal"/>
      <text:p text:style-name="P5">Privremena ravnateljica</text:p>
      <text:p text:style-name="P6">Ana Krmpotić, v.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rticlipa@outlook.com</meta:initial-creator>
    <dc:creator>vrticlipa@outlook.com</dc:creator>
    <meta:creation-date>2021-12-08T10:57:00Z</meta:creation-date>
    <dc:date>2021-12-08T11:07:00Z</dc:date>
    <meta:template xlink:href="Normal" xlink:type="simple"/>
    <meta:editing-cycles>1</meta:editing-cycles>
    <meta:editing-duration>PT600S</meta:editing-duration>
    <meta:document-statistic meta:page-count="1" meta:paragraph-count="1" meta:word-count="110" meta:character-count="739" meta:row-count="5" meta:non-whitespace-character-count="630"/>
  </office:meta>
</office:document-meta>
</file>