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/>
    </style:style>
  </office:automatic-styles>
  <office:body>
    <office:text text:use-soft-page-breaks="true">
      <text:p text:style-name="P1">Dječji vrtić „Lipa Čađavica</text:p>
      <text:p text:style-name="Normal">Kolodvorska 3 a<text:s/></text:p>
      <text:p text:style-name="Normal"/>
      <text:p text:style-name="Normal">U Čađavici, 25.8.2022.</text:p>
      <text:p text:style-name="Normal"/>
      <text:p text:style-name="P2">OBAVIJEST O REZULTATIMA NATJEČAJA</text:p>
      <text:p text:style-name="Normal"><text:s/>PREDMET: Obavijest o rezultatima natječaja<text:s/></text:p>
      <text:p text:style-name="Normal">- Daje se<text:s/></text:p>
      <text:p text:style-name="Normal"/>
      <text:p text:style-name="Normal">Dječji vrtić „Lipa“ Čađavica je dana 4.8. 2022. godine, na mrežnim stranicama i oglasnim pločama Hrvatskog zavoda za zapošljavanje, odnosno mrežnoj stranici i oglasnoj ploči Dječjeg vrtića objavio natječaj za radno mjesto dva (2) izvršitelja odgojitelja na neodređeno vrijeme s punim radnim vremenom u Područnom odjelu u Čačincima.<text:s/></text:p>
      <text:p text:style-name="Normal">Na sjednici Upravnog vijeća, održanoj 25.8.2022., donesena je jednoglasna Odluka o izboru kandidata nakon provedenog testiranja i intervjua, te su odabrani kandidati obavješteni o Odluci:<text:s/></text:p>
      <text:p text:style-name="Normal">ODGOJITELJ NA NEODREĐENO RADNO VRIJEME:<text:s/></text:p>
      <text:p text:style-name="Normal">Martina Šundalić Krešić</text:p>
      <text:p text:style-name="Normal">Katarina Belobradić</text:p>
      <text:p text:style-name="Normal">Svi kandidati koji nisu odabrani na traženo radno mjesto imaju pravo uvida u natječajnu dokumentaciju i odluke Upravnog vijeća, u prostorijama Vrtića, radnim danom od 9:00 do 12:00 sati.<text:s/></text:p>
      <text:p text:style-name="Normal">Objavom rezultata natječaja na mrežnoj stranici Vrtić smatra da su svi kandidati obaviješteni o rezultatima natječaja.<text:s/></text:p>
      <text:p text:style-name="Normal">Zahvaljujemo svim pristupnicima na natječaj na iskazanom interesu za rad u Dječjem vrtiću Lipa. Ova obavijest o rezultatima natječaja objavit će se na mrežnoj stranici<text:s/><text:a xlink:href="http://opcinacadjavica.hr/download-category/dv-lipa/" office:target-frame-name="_top" xlink:show="replace"><text:span text:style-name="Hiperveza">http://opcinacadjavica.hr/download-category/dv-lipa/</text:span></text:a><text:s/></text:p>
      <text:p text:style-name="P3"/>
      <text:p text:style-name="P4">Ravnateljica</text:p>
      <text:p text:style-name="P5">Ana Krmpotić, mag.praesc.educ.</text:p>
      <text:p text:style-name="P6"/>
      <text:p text:style-name="Normal">KLASA: 112-02/22-01/01</text:p>
      <text:p text:style-name="Normal">URBROJ: 2189-93/22-01/2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2-08-25T09:27:00Z</meta:creation-date>
    <dc:date>2022-08-25T09:30:00Z</dc:date>
    <meta:template xlink:href="Normal" xlink:type="simple"/>
    <meta:editing-cycles>1</meta:editing-cycles>
    <meta:editing-duration>PT180S</meta:editing-duration>
    <meta:document-statistic meta:page-count="1" meta:paragraph-count="2" meta:word-count="218" meta:character-count="1460" meta:row-count="10" meta:non-whitespace-character-count="1244"/>
  </office:meta>
</office:document-meta>
</file>