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text-indent="0.4916in"/>
      <style:text-properties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margin-left="1.9666in" fo:text-indent="0.4916in">
        <style:tab-stops/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/>
    </style:style>
    <style:style style:name="T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Zadanifontodlomka" style:family="text">
      <style:text-properties fo:font-size="11pt" style:font-size-asian="11pt" style:font-size-complex="11pt"/>
    </style:style>
    <style:style style:name="T8" style:parent-style-name="Zadanifontodlomka" style:family="text">
      <style:text-properties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" style:parent-style-name="Odlomakpopisa" style:list-style-name="LFO2" style:family="paragraph">
      <style:paragraph-properties fo:text-align="justify"/>
      <style:text-properties fo:font-size="11pt" style:font-size-asian="11pt" style:font-size-complex="11pt"/>
    </style:style>
    <style:style style:name="P14" style:parent-style-name="Odlomakpopisa" style:list-style-name="LFO1" style:family="paragraph">
      <style:paragraph-properties fo:text-align="justify"/>
      <style:text-properties fo:font-size="11pt" style:font-size-asian="11pt" style:font-size-complex="11pt"/>
    </style:style>
    <style:style style:name="P15" style:parent-style-name="Odlomakpopisa" style:list-style-name="LFO1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" style:parent-style-name="Odlomakpopisa" style:list-style-name="LFO3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" style:list-style-name="LFO5" style:family="paragraph">
      <style:paragraph-properties fo:widows="0" fo:orphans="0" fo:text-align="justify" fo:line-height="100%"/>
      <style:text-properties fo:font-size="11pt" style:font-size-asian="11pt" style:font-size-complex="11pt"/>
    </style:style>
    <style:style style:name="P25" style:parent-style-name="Normal" style:list-style-name="LFO4" style:family="paragraph">
      <style:paragraph-properties fo:widows="0" fo:orphans="0" fo:text-align="justify" fo:line-height="100%"/>
      <style:text-properties fo:font-size="11pt" style:font-size-asian="11pt" style:font-size-complex="11pt"/>
    </style:style>
    <style:style style:name="P26" style:parent-style-name="Normal" style:list-style-name="LFO4" style:family="paragraph">
      <style:paragraph-properties fo:widows="0" fo:orphans="0" fo:text-align="justify" fo:line-height="100%"/>
      <style:text-properties fo:font-size="11pt" style:font-size-asian="11pt" style:font-size-complex="11pt"/>
    </style:style>
    <style:style style:name="P27" style:parent-style-name="Normal" style:list-style-name="LFO4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" style:list-style-name="LFO4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30" style:parent-style-name="Normal" style:list-style-name="LFO4" style:family="paragraph">
      <style:paragraph-properties fo:widows="0" fo:orphans="0" fo:text-align="justify" fo:line-height="100%"/>
      <style:text-properties style:font-name-complex="Times New Roman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5" style:parent-style-name="Normal" style:family="paragraph">
      <style:paragraph-properties fo:text-align="justify"/>
    </style:style>
    <style:style style:name="T36" style:parent-style-name="Zadanifontodlomka" style:family="text">
      <style:text-properties style:font-weight-complex="bold" fo:font-size="11pt" style:font-size-asian="11pt" style:font-size-complex="11pt"/>
    </style:style>
    <style:style style:name="T37" style:parent-style-name="Zadanifontodlomka" style:family="text">
      <style:text-properties style:font-weight-complex="bold" fo:font-size="11pt" style:font-size-asian="11pt" style:font-size-complex="11pt"/>
    </style:style>
    <style:style style:name="T38" style:parent-style-name="Hiperveza" style:family="text">
      <style:text-properties style:font-weight-complex="bold" fo:font-size="11pt" style:font-size-asian="11pt" style:font-size-complex="11pt"/>
    </style:style>
    <style:style style:name="T39" style:parent-style-name="Hiperveza" style:family="text">
      <style:text-properties style:font-weight-complex="bold" fo:font-size="11pt" style:font-size-asian="11pt" style:font-size-complex="11pt"/>
    </style:style>
    <style:style style:name="T40" style:parent-style-name="Zadanifontodlomka" style:family="text">
      <style:text-properties style:font-weight-complex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2" style:parent-style-name="Normal" style:family="paragraph">
      <style:paragraph-properties fo:text-align="justify"/>
    </style:style>
    <style:style style:name="T4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Zadanifontodlomka" style:family="text"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</style:style>
    <style:style style:name="T47" style:parent-style-name="Zadanifontodlomka" style:family="text">
      <style:text-properties fo:font-size="11pt" style:font-size-asian="11pt" style:font-size-complex="11pt"/>
    </style:style>
    <style:style style:name="T4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Zadanifontodlomka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/>
    </style:style>
    <style:style style:name="T63" style:parent-style-name="Zadanifontodlomka" style:family="text">
      <style:text-properties fo:font-size="11pt" style:font-size-asian="11pt" style:font-size-complex="11pt"/>
    </style:style>
    <style:style style:name="T64" style:parent-style-name="Zadanifontodlomka" style:family="text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color="#000000" fo:font-size="11pt" style:font-size-asian="11pt" style:font-size-complex="11pt"/>
    </style:style>
    <style:style style:name="P69" style:parent-style-name="Normal" style:family="paragraph">
      <style:text-properties fo:color="#000000" fo:font-size="11pt" style:font-size-asian="11pt" style:font-size-complex="11pt"/>
    </style:style>
    <style:style style:name="P70" style:parent-style-name="Normal" style:family="paragraph">
      <style:text-properties fo:color="#000000" fo:font-size="11pt" style:font-size-asian="11pt" style:font-size-complex="11pt"/>
    </style:style>
    <style:style style:name="P71" style:parent-style-name="Normal" style:family="paragraph">
      <style:text-properties fo:color="#000000" fo:font-size="11pt" style:font-size-asian="11pt" style:font-size-complex="11pt"/>
    </style:style>
    <style:style style:name="P72" style:parent-style-name="Normal" style:family="paragraph">
      <style:text-properties fo:color="#000000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6" style:parent-style-name="Normal" style:family="paragraph">
      <style:text-properties fo:font-weight="bold" style:font-weight-asian="bold"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Na temelju članka 26. Zakona o predškolskom odgoju i obrazovanju („Narodne novine“ broj 10/97., 107/07. i 94/13.), članka 52. Statuta Dječjeg vrtića „Lipa“ Čađavica, članka 33. Pravilnika o unutarnjem ustrojstvu i načinu rada<text:s/>Dječjeg vrtića “Lipa“ Čađavica KLASA: 112-01/21-01/01, URBROJ: 2189-93-21-1 od 26. siječnja 2021. godine, <text:s/>Upravno vijeće Dječjeg vrtića „Lipa“ Čađavica raspisuje<text:s/></text:p>
      <text:p text:style-name="P2">N A T J E Č A J</text:p>
      <text:p text:style-name="P3">za zasnivanje radnog odnosa</text:p>
      <text:p text:style-name="P4"/>
      <text:p text:style-name="P5"><text:span text:style-name="T6">Radno mjesto: KUHAR/ICA</text:span><text:span text:style-name="T7"><text:s/>u Područnom odjelu Čači</text:span><text:span text:style-name="T8">nci – 1 izvršitelj/ica na određeno vrijeme s punim radnim vremenom (zamjena za bolovanje)</text:span></text:p>
      <text:p text:style-name="P9"/>
      <text:p text:style-name="P10">UVJETI:<text:s/></text:p>
      <text:p text:style-name="P11"/>
      <text:p text:style-name="P12">Kandidati moraju ispunjavati opće uvjete za zasnivanje radnog odnosa:</text:p>
      <text:list text:style-name="LFO1">
        <text:list-item text:start-value="1">
          <text:p text:style-name="P13">punoljetnost</text:p>
        </text:list-item>
        <text:list-item>
          <text:p text:style-name="P14">hrvatsko državljanstvo</text:p>
        </text:list-item>
        <text:list-item>
          <text:p text:style-name="P15">zdravstvenu sposobnost za obavljanje<text:s/>poslova radnog mjesta</text:p>
        </text:list-item>
      </text:list>
      <text:p text:style-name="P16">te posebne uvjete prema članku 25. Zakona o predškolskom odgoju i obrazovanju („Narodne novine“ broj 10/97, 107/07 i 94/13) i Pravilniku o vrsti stručne spreme stručnih djelatnika te vrsti i stupnju stručne spreme ostalih djelatnika u<text:s/>dječjem vrtiću („Narodne novine“ broj 133/97.):</text:p>
      <text:list text:style-name="LFO3" text:continue-numbering="true">
        <text:list-item>
          <text:p text:style-name="P17">SSS kuhar.</text:p>
        </text:list-item>
      </text:list>
      <text:p text:style-name="P18"/>
      <text:p text:style-name="P19">Radni odnos u dječjem vrtiću ne može zasnovati osoba koja ima zapreke iz članka 25. Zakona o predškolskom odgoju i obrazovanju („Narodne novine“ broj 10/97., 107/07. i 94/13.).</text:p>
      <text:p text:style-name="P20"/>
      <text:p text:style-name="P21">Na natječaj se, pod ravnopravnim uvjetima, imaju pravo javiti osobe oba spola.</text:p>
      <text:p text:style-name="P22"/>
      <text:p text:style-name="P23">Uz prijavu na natječaj kandidati/kinje su dužni priložiti preslike slijedećih dokumenata:</text:p>
      <text:list text:style-name="LFO4">
        <text:list-item text:start-value="1">
          <text:p text:style-name="P24">životopis</text:p>
        </text:list-item>
        <text:list-item>
          <text:p text:style-name="P25">dokaz o hrvatskom državljanstvu (preslika važeće osobne iskaznice, domovnice ili putovnice)</text:p>
        </text:list-item>
        <text:list-item>
          <text:p text:style-name="P26">dokaz o odgovarajućem stupnju obrazovanja ( SSS kuhar)</text:p>
        </text:list-item>
        <text:list-item>
          <text:p text:style-name="P27">dokaz o radnom stažu – ispis Elektroničkog zapisa o podacima evidentiranim u matičnoj evidenciji Hrvatskog zavoda za mirovinsko osiguranje ili Potvrda o podacima evidentiranim u matičnoj evidenciji Hrvatskog zavoda za mirovinsko osiguranje</text:p>
        </text:list-item>
        <text:list-item>
          <text:p text:style-name="P28">dokaz o nepostojanju zapreka za zasnivanje radnog odnosa sukladno članku 25. Zakona o predškolskom odgoju i obrazovanju („Narodne novine“ broj 10/97, 107/07 i 94/13), ne stariji od 6 mjeseci:</text:p>
        </text:list-item>
      </text:list>
      <text:p text:style-name="P29">-potvrda nadležnog suda da<text:s/>se protiv kandidata ne vodi kazneni postupak (čl. 25. st. 2. Zakona o predškolskom odgoju i obrazovanju („Narodne novine“ broj 10/97, 107/07 i 94/13)</text:p>
      <text:list text:style-name="LFO4" text:continue-numbering="true">
        <text:list-item>
          <text:p text:style-name="P30">vlastoručno potpisanu privolu kandidata za prikupljanje osobnih podataka (obrazac privole je<text:s/>objavljen u privitku natječaja na službenoj internetskoj stranici Općine Čađavica, <text:s/>privolu nije potrebno ovjeravati kod javnog bilježnika),</text:p>
        </text:list-item>
      </text:list>
      <text:p text:style-name="P31"/>
      <text:p text:style-name="P32">Ako kandidat/kinja ostvaruje pravo prednosti pri zapošljavanju prema posebnom zakonu, dužan/na je u prijavi pozvati se na to pravo i ima prednost u odnosu na ostale kandidat/kinje samo pod jednakim uvjetima.<text:s/></text:p>
      <text:p text:style-name="P33"/>
      <text:p text:style-name="P34">Kandidat/kinja koji ostvaruje pravo prednosti pri zapošljavanju dužan/na je uz prijavu na natječaj priložiti svu propisanu dokumentaciju odnosno dokaze prema posebnom zakonu.</text:p>
      <text:p text:style-name="P35"><text:span text:style-name="T36">Kandidat/kinja koji se poziva na pravo prednosti temeljem Zakona o hrvatskim braniteljima iz Domovinskog rata i članovima njihovih obitelji („Narodne novine“ broj 121/17.) dužan/na je uz prijavu na natječaj osim dokaza o ispunjavanju uvjeta<text:s/></text:span><text:span text:style-name="T37">iz natječaja priložiti i sve potrebne dokaze iz članka 103. citiranog Zakona navede na internetskih stranici Ministarstva hrvatskih branitelja Republike Hrvatske<text:s/></text:span><text:a xlink:href="https://branitelji.gov.hr/zaposljavanje-843/843" office:target-frame-name="_top" xlink:show="replace"><text:span text:style-name="T38">https://branitelji.gov.hr/zap</text:span><text:span text:style-name="T39">osljavanje-843/843</text:span></text:a><text:span text:style-name="T40">.<text:s/></text:span></text:p>
      <text:p text:style-name="P41">Dokaz o zdravstvenoj sposobnosti za obavljanje poslova radnog mjesta dostaviti će izabrani kandidat po dostavljenoj obavijesti o izboru, a prije zasnivanja radnog odnosa.</text:p>
      <text:p text:style-name="P42"><text:span text:style-name="T43">Rok za podnošenje prijava je 8 (osam) dana od dana objave<text:s/></text:span><text:span text:style-name="T44">natječaja</text:span><text:span text:style-name="T45"><text:s/>na mrežnoj stranici i oglasnoj ploči Hrvatskog zavoda za zapošljavanje i oglasnoj ploči Dječjeg vrtića „Lipa“ Čađavica.</text:span></text:p>
      <text:p text:style-name="P46"><text:span text:style-name="T47">Prijave na natječaj s navedenom dokumentacijom potrebno je dostaviti u zatvorenoj omotnici s naznakom<text:s/></text:span><text:span text:style-name="T48">„Natječaj za zasnivanje<text:s/></text:span><text:span text:style-name="T49">radnog odnosa-KUHAR“</text:span><text:span text:style-name="T50"><text:s/>na adresu:</text:span></text:p>
      <text:p text:style-name="P51"/>
      <text:p text:style-name="P52">Dječji vrtić „Lipa“ Čađavica</text:p>
      <text:p text:style-name="P53">Kolodvorska 3a</text:p>
      <text:p text:style-name="P54">33523 Čađavica</text:p>
      <text:p text:style-name="P55"/>
      <text:p text:style-name="P56">Nepotpune i nepravovremene prijave neće se razmatrati.</text:p>
      <text:p text:style-name="P57"/>
      <text:p text:style-name="P58">Povjerenstvo za provedbu javnog natječaja (u nastavku teksta: Povjerenstvo) imenuje Ravnatelj Dječjeg vrtića „Lipa“ Čađavica.<text:s/></text:p>
      <text:p text:style-name="P59">Povjerenstvo utvrđuje popis kandidata prijavljenih na javni natječaj koji ispunjavaju formalne uvjete.<text:s/></text:p>
      <text:p text:style-name="P60">Svi kandidati koji zadovoljavaju formalne uvjete natječaja, bit će pozvani na intervju koje će provoditi Povjerenstvo Dječjeg vrtića<text:s/>„Lipa“ Čađavica.</text:p>
      <text:p text:style-name="P61">Kandidat koji ne pristupi intervjuu smatra se da je povukao prijavu za natječaj.<text:s/></text:p>
      <text:p text:style-name="P62"><text:span text:style-name="T63">Na web stranici Općine Čađavica<text:s/></text:span><text:a xlink:href="http://www.opcina-cadjavica.hr/download-category/dv-lipa/" office:target-frame-name="_top" xlink:show="replace"><text:span text:style-name="Hiperveza">www.opcina-cadjavica.hr/download-category/dv-lipa</text:span><text:span text:style-name="Hiperveza">/</text:span></text:a><text:s text:c="2"/><text:span text:style-name="T64"><text:s/>objavit će se popis kandidata koji ispunjavaju formalne uvjete iz natječaja te vrijeme održavanja intervju tri dana prije istog.</text:span></text:p>
      <text:p text:style-name="P65">O rezultatima natječaja kandidati će biti obaviješteni u zakonskom roku</text:p>
      <text:p text:style-name="P66"/>
      <text:p text:style-name="P67"/>
      <text:p text:style-name="P68">KLASA: 112-02/22-01/02</text:p>
      <text:p text:style-name="P69">URBROJ:<text:s/>2189-93-22-01</text:p>
      <text:p text:style-name="P70"/>
      <text:p text:style-name="P71">Čađavica, 13.siječnja 2021. godine</text:p>
      <text:p text:style-name="P72"/>
      <text:p text:style-name="P73">UPRAVNO VIJEĆE</text:p>
      <text:p text:style-name="P74">DJEČJEG VRTIĆA „LIPA“ ČAĐAVICA</text:p>
      <text:p text:style-name="P75"/>
      <text:p text:style-name="P76"/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style:line-height-at-least="0.0694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Zadanifontodlomka" style:display-name="Zadani font odlomka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rticlipa@outlook.com</meta:initial-creator>
    <dc:creator>vrticlipa@outlook.com</dc:creator>
    <meta:creation-date>2022-01-13T09:29:00Z</meta:creation-date>
    <dc:date>2022-01-13T09:42:00Z</dc:date>
    <meta:print-date>2022-01-13T09:42:00Z</meta:print-date>
    <meta:template xlink:href="Normal" xlink:type="simple"/>
    <meta:editing-cycles>4</meta:editing-cycles>
    <meta:editing-duration>PT360S</meta:editing-duration>
    <meta:document-statistic meta:page-count="1" meta:paragraph-count="9" meta:word-count="729" meta:character-count="4878" meta:row-count="34" meta:non-whitespace-character-count="4158"/>
  </office:meta>
</office:document-meta>
</file>